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Calibri" fo:font-size="10pt" fo:font-style="normal" officeooo:rsid="00205465" officeooo:paragraph-rsid="0019892b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style="normal" officeooo:rsid="00205465" officeooo:paragraph-rsid="0019892b" style:font-size-asian="10pt" style:font-style-asian="normal" style:font-size-complex="10pt" style:font-style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09811" text:style-name="L1">
        <text:list-item>
          <text:p text:style-name="P1">Préciser si le logement est mis à disposition par une collectivité / un particulier / ou si les ressortissants ukrainiens seront accueillis dans un logement déjà occupé par une famille (famille d’accueil) :</text:p>
        </text:list-item>
      </text:list>
      <text:p text:style-name="P2"/>
      <text:list xml:id="list112112431003091" text:continue-numbering="true" text:style-name="L1">
        <text:list-item>
          <text:p text:style-name="P1">Préciser le nombre de personnes pouvant être accueillies : </text:p>
        </text:list-item>
      </text:list>
      <text:p text:style-name="P2"/>
      <text:list xml:id="list112112563046396" text:continue-numbering="true" text:style-name="L1">
        <text:list-item>
          <text:p text:style-name="P1">Date à compter de laquelle les personnes peuvent être <text:s/>accueillies :</text:p>
        </text:list-item>
      </text:list>
      <text:p text:style-name="P2"/>
      <text:list xml:id="list112112689972611" text:continue-numbering="true" text:style-name="L1">
        <text:list-item>
          <text:p text:style-name="P1">Préciser si le logement est meublé ou non : </text:p>
        </text:list-item>
      </text:list>
      <text:p text:style-name="P2"/>
      <text:list xml:id="list112112399798829" text:continue-numbering="true" text:style-name="L1">
        <text:list-item>
          <text:p text:style-name="P1">Préciser la durée de mise à disposition du logement : </text:p>
        </text:list-item>
      </text:list>
      <text:p text:style-name="P2"/>
      <text:list xml:id="list112113379825542" text:continue-numbering="true" text:style-name="L1">
        <text:list-item>
          <text:p text:style-name="P1">Coordonnées du propriétaire du logement mis à disposition (adresse postale, téléphone et adresse mail) : </text:p>
        </text:list-item>
      </text:list>
      <text:p text:style-name="P2"/>
      <text:list xml:id="list112113427171030" text:continue-numbering="true" text:style-name="L1">
        <text:list-item>
          <text:p text:style-name="P1">Coordonnées du maire / de la mairie de la commune dans laquelle se situe le logement : </text:p>
        </text:list-item>
      </text:list>
      <text:p text:style-name="P2"/>
      <text:list xml:id="list112111741381495" text:continue-numbering="true" text:style-name="L1">
        <text:list-item>
          <text:p text:style-name="P1">Description du logement et des spécificités qu’il vous paraît utile de communiquer au SIAO pour attribuer au mieux le logement (cuisine, douche, nombre de chambres, nombre de lits <text:s/>jardin, matériel à disposition, logement de plain-pied, ascenseur, etc.) 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1:21:11.135000000</meta:creation-date>
    <meta:editing-duration>P0D</meta:editing-duration>
    <meta:editing-cycles>1</meta:editing-cycles>
    <meta:document-statistic meta:table-count="0" meta:image-count="0" meta:object-count="0" meta:page-count="1" meta:paragraph-count="8" meta:word-count="150" meta:character-count="886" meta:non-whitespace-character-count="745"/>
    <meta:generator>LibreOffice/5.4.7.2.M6$Windows_X86_64 LibreOffice_project/84cdc5b975a208eecf96cb73014f465650380623</meta:generator>
  </office:meta>
</office:document-meta>
</file>